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3pt" officeooo:rsid="00045837" officeooo:paragraph-rsid="002a6d34" style:font-size-asian="13pt" style:font-name-complex="Verdana" style:font-size-complex="13pt"/>
    </style:style>
    <style:style style:name="P5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8fba3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8fba3" officeooo:paragraph-rsid="002907c5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4d40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14d40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Verdana" fo:font-size="11pt" fo:font-weight="bold" officeooo:rsid="0031046f" officeooo:paragraph-rsid="0031046f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rsid="001cfce8" officeooo:paragraph-rsid="001cfce8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officeooo:rsid="0015df73" officeooo:paragraph-rsid="002907c5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271540" officeooo:paragraph-rsid="00271540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line-height="150%"/>
      <style:text-properties style:font-name="Verdana" fo:font-size="11pt" style:text-underline-style="none" fo:font-weight="normal" officeooo:rsid="00271540" officeooo:paragraph-rsid="00349c2a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5df73" officeooo:paragraph-rsid="002c784e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2b2f95" officeooo:paragraph-rsid="002b2f95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line-height="150%"/>
      <style:text-properties officeooo:paragraph-rsid="0032ebd9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14d40a"/>
    </style:style>
    <style:style style:name="P20" style:family="paragraph" style:parent-style-name="Standard">
      <style:paragraph-properties fo:line-height="150%"/>
      <style:text-properties style:font-name="Verdana" fo:font-size="11pt" officeooo:rsid="002a6d34" officeooo:paragraph-rsid="0032ebd9" style:font-size-asian="11pt" style:font-name-complex="Verdana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1pt" officeooo:rsid="002a6d34" officeooo:paragraph-rsid="001cfce8" style:font-size-asian="11pt" style:font-name-complex="Verdana" style:font-size-complex="11pt"/>
    </style:style>
    <style:style style:name="P22" style:family="paragraph" style:parent-style-name="Standard">
      <style:paragraph-properties fo:line-height="150%"/>
      <style:text-properties style:font-name="Verdana" fo:font-size="11pt" style:text-underline-style="none" fo:font-weight="normal" officeooo:rsid="00349c2a" officeooo:paragraph-rsid="00349c2a" style:font-size-asian="11pt" style:font-weight-asian="normal" style:font-name-complex="Verdana" style:font-size-complex="11pt" style:font-weight-complex="normal"/>
    </style:style>
    <style:style style:name="P23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24" style:family="paragraph" style:parent-style-name="Standard">
      <style:paragraph-properties fo:line-height="150%" style:text-autospace="none"/>
      <style:text-properties style:font-name="Verdana" officeooo:paragraph-rsid="0037ad0b" style:font-name-complex="Verdana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09817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ddd6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49c2a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37ad0b" style:font-size-asian="11pt" style:font-weight-asian="bold" style:font-size-complex="11pt" style:font-weight-complex="bold"/>
    </style:style>
    <style:style style:name="T7" style:family="text">
      <style:text-properties style:font-name="Verdana" fo:font-size="13pt" style:font-size-asian="13pt" style:font-name-complex="Verdana" style:font-size-complex="13pt"/>
    </style:style>
    <style:style style:name="T8" style:family="text">
      <style:text-properties style:font-name="Verdana" fo:font-size="13pt" officeooo:rsid="0032ebd9" style:font-size-asian="13pt" style:font-name-complex="Verdana" style:font-size-complex="13pt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07561a" style:font-size-asian="11pt" style:font-name-complex="Verdana" style:font-size-complex="11pt"/>
    </style:style>
    <style:style style:name="T11" style:family="text">
      <style:text-properties style:font-name="Verdana" fo:font-size="11pt" officeooo:rsid="0002a58f" style:font-size-asian="11pt" style:font-name-complex="Verdana" style:font-size-complex="11pt"/>
    </style:style>
    <style:style style:name="T12" style:family="text">
      <style:text-properties style:font-name="Verdana" fo:font-size="11pt" officeooo:rsid="000eb7c7" style:font-size-asian="11pt" style:font-name-complex="Verdana" style:font-size-complex="11pt"/>
    </style:style>
    <style:style style:name="T13" style:family="text">
      <style:text-properties style:font-name="Verdana" fo:font-size="11pt" officeooo:rsid="00030c36" style:font-size-asian="11pt" style:font-name-complex="Verdana" style:font-size-complex="11pt"/>
    </style:style>
    <style:style style:name="T14" style:family="text">
      <style:text-properties style:font-name="Verdana" fo:font-size="11pt" officeooo:rsid="00097988" style:font-size-asian="11pt" style:font-name-complex="Verdana" style:font-size-complex="11pt"/>
    </style:style>
    <style:style style:name="T15" style:family="text">
      <style:text-properties style:font-name="Verdana" fo:font-size="11pt" officeooo:rsid="0015650c" style:font-size-asian="11pt" style:font-name-complex="Verdana" style:font-size-complex="11pt"/>
    </style:style>
    <style:style style:name="T16" style:family="text">
      <style:text-properties style:font-name="Verdana" fo:font-size="11pt" officeooo:rsid="001b0e31" style:font-size-asian="11pt" style:font-name-complex="Verdana" style:font-size-complex="11pt"/>
    </style:style>
    <style:style style:name="T17" style:family="text">
      <style:text-properties style:font-name="Verdana" fo:font-size="11pt" officeooo:rsid="001cfce8" style:font-size-asian="11pt" style:font-name-complex="Verdana" style:font-size-complex="11pt"/>
    </style:style>
    <style:style style:name="T18" style:family="text">
      <style:text-properties style:font-name="Verdana" fo:font-size="11pt" officeooo:rsid="001e818b" style:font-size-asian="11pt" style:font-name-complex="Verdana" style:font-size-complex="11pt"/>
    </style:style>
    <style:style style:name="T19" style:family="text">
      <style:text-properties style:font-name="Verdana" fo:font-size="11pt" officeooo:rsid="0022dfbb" style:font-size-asian="11pt" style:font-name-complex="Verdana" style:font-size-complex="11pt"/>
    </style:style>
    <style:style style:name="T20" style:family="text">
      <style:text-properties style:font-name="Verdana" fo:font-size="11pt" officeooo:rsid="002a6d34" style:font-size-asian="11pt" style:font-name-complex="Verdana" style:font-size-complex="11pt"/>
    </style:style>
    <style:style style:name="T21" style:family="text">
      <style:text-properties style:font-name="Verdana" fo:font-size="11pt" officeooo:rsid="002d9526" style:font-size-asian="11pt" style:font-name-complex="Verdana" style:font-size-complex="11pt"/>
    </style:style>
    <style:style style:name="T22" style:family="text">
      <style:text-properties style:font-name="Verdana" fo:font-size="11pt" officeooo:rsid="0032ebd9" style:font-size-asian="11pt" style:font-name-complex="Verdana" style:font-size-complex="11pt"/>
    </style:style>
    <style:style style:name="T23" style:family="text">
      <style:text-properties style:font-name="Verdana" fo:font-size="11pt" style:text-underline-style="none" fo:font-weight="normal" officeooo:rsid="0066b8ca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style:text-underline-style="none" fo:font-weight="normal" officeooo:rsid="0032ebd9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style:text-underline-style="none" fo:font-weight="normal" officeooo:rsid="00349c2a" style:font-size-asian="11pt" style:font-weight-asian="normal" style:font-name-complex="Verdana" style:font-size-complex="11pt" style:font-weight-complex="normal"/>
    </style:style>
    <style:style style:name="T26" style:family="text">
      <style:text-properties officeooo:rsid="0015302d"/>
    </style:style>
    <style:style style:name="T27" style:family="text">
      <style:text-properties officeooo:rsid="00271540"/>
    </style:style>
    <style:style style:name="T28" style:family="text">
      <style:text-properties officeooo:rsid="002a6d34"/>
    </style:style>
    <style:style style:name="T29" style:family="text">
      <style:text-properties officeooo:rsid="002c784e"/>
    </style:style>
    <style:style style:name="T30" style:family="text">
      <style:text-properties officeooo:rsid="00349c2a"/>
    </style:style>
    <style:style style:name="T31" style:family="text">
      <style:text-properties officeooo:rsid="0037180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DICTAMEN <text:s/>EXPTE. Nº <text:s/></text:span><text:span text:style-name="T8">30402 – DB </text:span></text:p>
      <text:p text:style-name="P3"/>
      <text:p text:style-name="P3"/>
      <text:p text:style-name="P3">PROYECTO DE RESOLUCIÓN</text:p>
      <text:p text:style-name="P3"/>
      <text:p text:style-name="P3"/>
      <text:p text:style-name="P3"/>
      <text:p text:style-name="P5"/>
      <text:p text:style-name="P5">Diputadas y Diputados de Santa Fe:</text:p>
      <text:p text:style-name="P5"/>
      <text:p text:style-name="P5"/>
      <text:p text:style-name="P2"/>
      <text:p text:style-name="P18"><text:span text:style-name="T9">La Comisión de Asuntos Constitucionales y Legislación General ha considerado el proyecto de resolución (Expte. Nº </text:span><text:span text:style-name="T22">30402</text:span><text:span text:style-name="T10"> – </text:span><text:span text:style-name="T19">DB</text:span><text:span text:style-name="T21">)</text:span><text:span text:style-name="T9">, de autoría </text:span><text:span text:style-name="T11">de l</text:span><text:span text:style-name="T19">os</text:span><text:span text:style-name="T11"> Diputad</text:span><text:span text:style-name="T19">o</text:span><text:span text:style-name="T15">s </text:span><text:span text:style-name="T22">Lacava, Mascioli y otros y las Diputadas Cristiani y Obeid</text:span><text:span text:style-name="T16">,</text:span><text:span text:style-name="T15"> </text:span><text:span text:style-name="T12"><text:s/>por el cual esta </text:span><text:span text:style-name="T23"><text:s/>Cámara resuelve </text:span><text:span text:style-name="T24">invitar al Presidente del Tribunal de Cuentas de la Provincia a concurrir </text:span><text:span text:style-name="T25">a la Presidencia, a los fines de informar sobre lo solicitado en el expte. Nº 28701 – DB, que fuera aprobado en fecha 08/05/2014.-</text:span><text:span text:style-name="T9">; y, por las razones </text:span><text:span text:style-name="T13">expuestas en sus fundamentos y las </text:span><text:span text:style-name="T9">que podrá dar el miembro informante, esta Comisión ha resuelto </text:span><text:span text:style-name="T14"><text:s/></text:span><text:span text:style-name="T9">aconseja</text:span><text:span text:style-name="T12">r </text:span><text:span text:style-name="T20">la</text:span><text:span text:style-name="T19"> </text:span><text:span text:style-name="T13">aprobación </text:span><text:span text:style-name="T20">del siguiente texto:</text:span></text:p>
      <text:p text:style-name="P20"/>
      <text:p text:style-name="P4">PROYECTO DE RESOLUCIÓN</text:p>
      <text:p text:style-name="P4"/>
      <text:p text:style-name="P12"><text:s/>LA CÁMARA DE DIPUTADOS DE LA PROVINCIA <text:span text:style-name="T28">DE SANTA FE</text:span></text:p>
      <text:p text:style-name="P21"/>
      <text:p text:style-name="P12"><text:s/>RESUELVE :</text:p>
      <text:p text:style-name="P12"/>
      <text:p text:style-name="P15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ICULO 1<text:span text:style-name="T26">°:</text:span></text:p></table:table-cell></table:table-row></table:table></draw:text-box></draw:frame><text:span text:style-name="T30">Invitar al Presidente del tribunal de Cuentas de la Provincia a concurrir a la Presidencia de esta </text:span><text:span text:style-name="T31">Cámara</text:span><text:span text:style-name="T30"> de Diputados, a brindar informe sobre lo solicitado en Expediente Nº 28701 y que fuera aprobado por esta Cámara de diputados en la Sesión del día 08 de mayo de 2014.</text:span></text:p>
      <text:p text:style-name="P22"/>
      <text:p text:style-name="P14"/>
      <text:p text:style-name="P16"><draw:frame draw:style-name="fr1" draw:name="Marco11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1">ARTICULO <text:span text:style-name="T27">2</text:span><text:span text:style-name="T26">°:</text:span></text:p></table:table-cell></table:table-row></table:table></draw:text-box></draw:frame>Encomendar a <text:span text:style-name="T30">la Presidencia de esta Cámara a coordinar día y hora de la reunión.</text:span></text:p>
      <text:p text:style-name="P17"/>
      <text:p text:style-name="Standard"><draw:frame draw:style-name="fr1" draw:name="Marco12" text:anchor-type="paragraph" svg:width="3.36cm" svg:height="0.51cm" draw:z-index="0"><draw:text-box><table:table table:name="Tabla3" table:style-name="Tabla3"><table:table-column table:style-name="Tabla3.A"/><table:table-row table:style-name="Tabla3.1"><table:table-cell table:style-name="Tabla3.A1" office:value-type="string"><text:p text:style-name="P11">ARTICULO <text:span text:style-name="T29">3</text:span><text:span text:style-name="T26">°:</text:span></text:p></table:table-cell></table:table-row></table:table></draw:text-box></draw:frame><text:soft-page-break/><text:span text:style-name="T17">Reg</text:span><text:span text:style-name="T18">ístrese, comuníquese y archívese.-</text:span></text:p>
      <text:p text:style-name="P8"/>
      <text:p text:style-name="P23"><text:span text:style-name="T1">Sala de </text:span><text:span text:style-name="T2">la</text:span><text:span text:style-name="T1"> Comisión: <text:s text:c="2"/></text:span><text:span text:style-name="T6">12 de noviembre de 2015.-</text:span></text:p>
      <text:p text:style-name="P24"><text:span text:style-name="T6">Firmantes: Busatto, Tessa, Mascheroni, Fernandez, Reutemann y Mirabella.</text:span></text:p>
      <text:p text:style-name="P9"/>
      <text:p text:style-name="P10"/>
      <text:p text:style-name="P13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3:08:41</dc:date>
    <meta:print-date>2015-10-01T09:07:25</meta:print-date>
    <meta:editing-cycles>25</meta:editing-cycles>
    <meta:editing-duration>PT47M50S</meta:editing-duration>
    <meta:generator>LibreOffice/4.0.5.2$Linux_x86 LibreOffice_project/5464147a081647a250913f19c0715bca595af2f</meta:generator>
    <meta:document-statistic meta:table-count="3" meta:image-count="1" meta:object-count="0" meta:page-count="2" meta:paragraph-count="16" meta:word-count="228" meta:character-count="1398" meta:non-whitespace-character-count="1170"/>
  </office:meta>
</office:document-meta>
</file>